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0153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b4ea64" officeooo:paragraph-rsid="00b4ea6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39c6f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af334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70c6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323d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9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0176</text:span><text:span text:style-name="T19"> CD – </text:span><text:span text:style-name="T20">SOMOS VIDA </text:span><text:span text:style-name="T21">Y FAMILIA</text:span><text:span text:style-name="T25"> </text:span><text:span text:style-name="T22">del diputad</text:span><text:span text:style-name="T23">o</text:span><text:span text:style-name="T24"> </text:span><text:span text:style-name="T23">Argañaraz</text:span><text:span text:style-name="T26">, </text:span><text:span text:style-name="T27">p</text:span><text:span text:style-name="T29">o</text:span><text:span text:style-name="T28">r el cual esta Cámara declara su beneplácito y reconocimiento por el accionar del Oficial Aliprandi Gustavo, dependiente de la subcomisaría 1º del barrio Monseñor Zaspe de la ciudad de Rafaela, demostrando absoluta vocación de servicio, defendió y auxilió a su vecina y a sus hijos de dos delincuentes intentaron sustraerle la moto</text:span><text:span text:style-name="T4">;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0"/>
      <text:p text:style-name="P8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25M50S</meta:editing-duration>
    <meta:editing-cycles>17</meta:editing-cycles>
    <meta:generator>LibreOffice/7.1.5.2$Linux_X86_64 LibreOffice_project/10$Build-2</meta:generator>
    <dc:date>2021-12-23T11:05:16.501581381</dc:date>
    <meta:document-statistic meta:table-count="0" meta:image-count="1" meta:object-count="0" meta:page-count="1" meta:paragraph-count="8" meta:word-count="147" meta:character-count="965" meta:non-whitespace-character-count="822"/>
  </office:meta>
</office:document-meta>
</file>